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paragraph-properties fo:line-height="200%"/>
    </style:style>
    <style:style style:name="T26" style:parent-style-name="Hyperlänk" style:family="text">
      <style:text-properties fo:font-size="16pt" style:font-size-asian="16pt" style:font-size-complex="16pt"/>
    </style:style>
    <style:style style:name="P27" style:parent-style-name="Standard" style:family="paragraph">
      <style:paragraph-properties fo:line-height="200%"/>
      <style:text-properties fo:font-size="16pt" style:font-size-asian="16pt" style:font-size-complex="16pt"/>
    </style:style>
    <style:style style:name="P28" style:parent-style-name="Standard" style:family="paragraph">
      <style:paragraph-properties fo:line-height="200%"/>
      <style:text-properties fo:font-size="16pt" style:font-size-asian="16pt" style:font-size-complex="16pt"/>
    </style:style>
    <style:style style:name="P29" style:parent-style-name="Standard" style:family="paragraph">
      <style:paragraph-properties fo:line-height="200%"/>
      <style:text-properties fo:font-size="16pt" style:font-size-asian="16pt" style:font-size-complex="16pt"/>
    </style:style>
    <style:style style:name="P30" style:parent-style-name="Standard" style:family="paragraph">
      <style:paragraph-properties fo:line-height="200%"/>
      <style:text-properties fo:font-size="16pt" style:font-size-asian="16pt" style:font-size-complex="16pt"/>
    </style:style>
    <style:style style:name="P31" style:parent-style-name="Standard" style:family="paragraph">
      <style:paragraph-properties fo:line-height="200%"/>
      <style:text-properties fo:font-size="16pt" style:font-size-asian="16pt" style:font-size-complex="16pt"/>
    </style:style>
    <style:style style:name="P32" style:parent-style-name="Standard" style:family="paragraph">
      <style:paragraph-properties fo:line-height="200%"/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Checklista vid försäljning av fastighet</text:p>
      <text:p text:style-name="P2">inom Kornhills Samfällighet.</text:p>
      <text:p text:style-name="P3"/>
      <text:p text:style-name="P4">Comhem.</text:p>
      <text:p text:style-name="P5"><text:s/></text:p>
      <text:p text:style-name="P6">Ring 0775-171720 och meddela att fastigheten sålts så dom kan avregistrera dig från adressen.</text:p>
      <text:p text:style-name="P7"/>
      <text:p text:style-name="P8">Comhems<text:s/>utrustning kan du ta med dig, om du vet att du flyttar till en fastighet med Comhemavtal.</text:p>
      <text:p text:style-name="P9">Annars lämnar du kvar den till den nya ägaren.</text:p>
      <text:p text:style-name="P10"/>
      <text:p text:style-name="P11">Nya ägaren ringer och meddelat att dom flyttat in så dom blir registrerade på adressen. Ange att det är en fastighet<text:s/>med comhemavtal.</text:p>
      <text:p text:style-name="P12">( Kornhills Samfällighetsförening.)Ni får då besked hur ni ska göra. Använda gammal utrustning eller att Comhem skickar ny.</text:p>
      <text:p text:style-name="P13">Ev. uppdateringar får ni av Comhem när ni ringer.</text:p>
      <text:p text:style-name="P14"/>
      <text:p text:style-name="P15">Vatten.</text:p>
      <text:p text:style-name="P16">Läs av vattenmätaren på avflyttningsdagen och meddela Styrelsen.</text:p>
      <text:p text:style-name="P17"/>
      <text:p text:style-name="P18">Månadsfakturor.</text:p>
      <text:p text:style-name="P19">Betala månadsfakturan t.o.m<text:s/>avflyttningsmånaden. Fakturor skickas ju ut med 3 månadsintervaller, lämna över ev. resterande fakturor till den som köpt fastigheten. Dom får dom i rätt namn nästa periodutskick.</text:p>
      <text:p text:style-name="P20"/>
      <text:p text:style-name="P21">Informera nya ägare att ta kontakt med styrelsen för nya uppgifter om vem som äger fastigheten.</text:p>
      <text:p text:style-name="P22"/>
      <text:p text:style-name="P23">Adress till Kornhills Samfällighets styrelse.</text:p>
      <text:p text:style-name="P24"/>
      <text:p text:style-name="P25"><text:a xlink:href="mailto:styrelsen@kornhills.se" office:target-frame-name="_top" xlink:show="replace"><text:span text:style-name="T26">styrelsen@kornhills.se</text:span></text:a></text:p>
      <text:p text:style-name="P27">Facebooksida:<text:s/><text:s/>Kornhills samfällighetsförening begär att få bli medlem.</text:p>
      <text:p text:style-name="P28">Hemsida:<text:s/>http://www.kornhills.se/<text:s/></text:p>
      <text:p text:style-name="P29">Önskas mer info kontakta styrelsen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änk" style:display-name="Hyperlänk" style:family="text" style:parent-style-name="Standardstycketeckensnit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rd Blomfeldt</meta:initial-creator>
    <dc:creator>Tord Blomfeldt</dc:creator>
    <meta:creation-date>2017-04-19T11:25:00Z</meta:creation-date>
    <dc:date>2017-04-19T15:14:00Z</dc:date>
    <meta:template xlink:href="Normal" xlink:type="simple"/>
    <meta:editing-cycles>3</meta:editing-cycles>
    <meta:editing-duration>PT1200S</meta:editing-duration>
    <meta:document-statistic meta:page-count="1" meta:paragraph-count="2" meta:word-count="205" meta:character-count="1290" meta:row-count="9" meta:non-whitespace-character-count="1087"/>
  </office:meta>
</office:document-meta>
</file>